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942cm"/>
    </style:style>
    <style:style style:name="Tabela1.1" style:family="table-row">
      <style:table-row-properties style:min-row-height="0.508cm"/>
    </style:style>
    <style:style style:name="Tabela1.A1" style:family="table-cell">
      <style:table-cell-properties fo:padding-left="0.191cm" fo:padding-right="0.081cm" fo:padding-top="0.093cm" fo:padding-bottom="0cm" fo:border="0.5pt solid #000000" style:writing-mode="lr-tb"/>
    </style:style>
    <style:style style:name="Tabela1.2" style:family="table-row">
      <style:table-row-properties style:min-row-height="3.425cm"/>
    </style:style>
    <style:style style:name="Tabela1.A2" style:family="table-cell">
      <style:table-cell-properties style:vertical-align="middle" fo:padding-left="0.191cm" fo:padding-right="0.081cm" fo:padding-top="0.093cm" fo:padding-bottom="0cm" fo:border="0.5pt solid #000000" style:writing-mode="lr-tb"/>
    </style:style>
    <style:style style:name="Tabela1.3" style:family="table-row">
      <style:table-row-properties style:min-row-height="3.912cm"/>
    </style:style>
    <style:style style:name="Tabela1.4" style:family="table-row">
      <style:table-row-properties style:min-row-height="2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-0.199cm" style:auto-text-indent="false">
        <style:tab-stops>
          <style:tab-stop style:position="-0.58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199cm" fo:margin-right="0cm" fo:text-indent="0cm" style:auto-text-indent="false">
        <style:tab-stops>
          <style:tab-stop style:position="-0.582cm"/>
        </style:tab-stops>
      </style:paragraph-properties>
      <style:text-properties style:font-name="Times New Roman"/>
    </style:style>
    <style:style style:name="P10" style:family="paragraph" style:parent-style-name="Normalny">
      <style:paragraph-properties fo:margin-left="0cm" fo:margin-right="0.007cm" fo:line-height="105%" fo:hyphenation-ladder-count="no-limit" fo:text-indent="0cm" style:auto-text-indent="false" style:vertical-align="auto"/>
      <style:text-properties fo:hyphenate="true" loext:hyphenation-no-caps="false"/>
    </style:style>
    <style:style style:name="P11" style:family="paragraph" style:parent-style-name="Normalny">
      <style:paragraph-properties fo:margin-left="0.102cm" fo:margin-right="0cm" fo:line-height="105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2" style:family="paragraph" style:parent-style-name="Normalny">
      <style:paragraph-properties fo:margin-left="0cm" fo:margin-right="0.109cm" fo:line-height="105%" fo:text-align="center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13" style:family="paragraph" style:parent-style-name="Normalny">
      <style:paragraph-properties fo:margin-left="0cm" fo:margin-right="0.101cm" fo:line-height="105%" fo:text-align="center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14" style:family="paragraph" style:parent-style-name="Normalny">
      <style:paragraph-properties fo:margin-left="0cm" fo:margin-right="0.113cm" fo:line-height="105%" fo:text-align="center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15" style:family="paragraph" style:parent-style-name="Normalny">
      <style:paragraph-properties fo:margin-left="0.004cm" fo:margin-right="0.106cm" fo:line-height="105%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6" style:family="paragraph" style:parent-style-name="Normalny">
      <style:paragraph-properties fo:line-height="105%" fo:hyphenation-ladder-count="no-limit" style:vertical-align="auto"/>
      <style:text-properties fo:hyphenate="true" loext:hyphenation-no-caps="false"/>
    </style:style>
    <style:style style:name="P17" style:family="paragraph" style:parent-style-name="Normalny">
      <style:paragraph-properties fo:line-height="105%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004cm" fo:margin-right="0.102cm" fo:line-height="105%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161cm" fo:margin-right="0cm" fo:line-height="105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0" style:family="paragraph" style:parent-style-name="Normalny">
      <style:paragraph-properties fo:margin-left="0.042cm" fo:margin-right="0cm" fo:line-height="105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Normalny">
      <style:paragraph-properties fo:margin-left="0.004cm" fo:margin-right="0.104cm" fo:line-height="105%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22" style:family="paragraph" style:parent-style-name="Normalny">
      <style:paragraph-properties fo:margin-top="0cm" fo:margin-bottom="0.353cm" style:contextual-spacing="false" fo:line-height="115%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 loext:hyphenation-no-caps="false"/>
    </style:style>
    <style:style style:name="P23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weight-complex="bold"/>
    </style:style>
    <style:style style:name="P24" style:family="paragraph" style:parent-style-name="Standard" style:list-style-name="L1">
      <style:paragraph-properties fo:line-height="115%"/>
      <style:text-properties style:font-name="Times New Roman"/>
    </style:style>
    <style:style style:name="P25" style:family="paragraph" style:parent-style-name="Standard" style:list-style-name="L2">
      <style:paragraph-properties fo:line-height="115%"/>
      <style:text-properties style:font-name="Times New Roman"/>
    </style:style>
    <style:style style:name="P26" style:family="paragraph" style:parent-style-name="Standard" style:list-style-name="L3">
      <style:paragraph-properties fo:line-height="115%"/>
      <style:text-properties style:font-name="Times New Roman"/>
    </style:style>
    <style:style style:name="P27" style:family="paragraph" style:parent-style-name="Standard" style:list-style-name="L4">
      <style:paragraph-properties fo:line-height="115%"/>
      <style:text-properties style:font-name="Times New Roman"/>
    </style:style>
    <style:style style:name="P28" style:family="paragraph" style:parent-style-name="Standard" style:list-style-name="L5">
      <style:text-properties style:font-name="Times New Roman"/>
    </style:style>
    <style:style style:name="P29" style:family="paragraph" style:parent-style-name="Standard" style:list-style-name="L6">
      <style:text-properties style:font-name="Times New Roman"/>
    </style:style>
    <style:style style:name="P30" style:family="paragraph" style:parent-style-name="Standard" style:list-style-name="L7">
      <style:text-properties style:font-name="Times New Roman"/>
    </style:style>
    <style:style style:name="P31" style:family="paragraph" style:parent-style-name="Standard" style:list-style-name="L6">
      <style:paragraph-properties fo:margin-left="0.199cm" fo:margin-right="0cm" fo:text-indent="0.101cm" style:auto-text-indent="false">
        <style:tab-stops>
          <style:tab-stop style:position="-0.582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font-weight="bold" style:letter-kerning="false" style:font-name-asian="Calibri" style:font-size-asian="11pt" style:language-asian="pl" style:country-asian="PL" style:font-weight-asian="bold" style:font-name-complex="Times New Roman" style:font-size-complex="11pt" style:language-complex="ar" style:country-complex="SA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ZEDMIOTOWE ZASADY OCENIANIA Z PRZEDMOTÓW GASTRONOMICZNYCH.</text:p>
      <text:p text:style-name="Standard"/>
      <text:p text:style-name="P4">1. Cele oceny</text:p>
      <text:p text:style-name="P5">a) informowanie ucznia oraz jego opiekunów o poziomie osiągniętych przez ucznia celów edukacyjnych i o postępach w nauce.</text:p>
      <text:p text:style-name="P5">b) poznanie przez ucznia własnych możliwości</text:p>
      <text:p text:style-name="P5">c) umożliwienie nauczycielowi doskonalenia, organizacji metod oraz technik pracy z uczniem</text:p>
      <text:p text:style-name="P5">d) pomoc w samodzielnym planowaniu rozwoju intelektualnego ucznia</text:p>
      <text:p text:style-name="P5">e) motywowanie ucznia do wytężonej pracy</text:p>
      <text:p text:style-name="P5">f) kształtowanie umiejętności samooceny ucznia</text:p>
      <text:p text:style-name="P5">g) rozwijanie zainteresowań ucznia z zakresu gastronomii</text:p>
      <text:p text:style-name="P5">h) rozwijanie i wspieranie kreatywności ucznia</text:p>
      <text:p text:style-name="P5">i) wyciąganie wniosków z dotychczasowej pracy ucznia i nauczyciela</text:p>
      <text:p text:style-name="P5">j) ocenianie predyspozycji ucznia do dalszej nauki.</text:p>
      <text:p text:style-name="P5"/>
      <text:p text:style-name="P4">2. Główne elementy podlegające ocenie zgodne z podstawą programową:</text:p>
      <text:p text:style-name="P7">1) umiejętność oceniania jakości produktów; <text:s/></text:p>
      <text:p text:style-name="P7">2) znajomość zasad przechowywania żywności; <text:s/></text:p>
      <text:p text:style-name="P7">3) umiejętność obróbki produktów i przygotowania stanowiska pracy; </text:p>
      <text:p text:style-name="P7"><text:s/>4) znajomość zasad obsługi sprzętu gastronomicznego; </text:p>
      <text:p text:style-name="P7">5) umiejętności przygotowania dań zimnych, gorących i podstawowych deserów; </text:p>
      <text:p text:style-name="P7">6) umiejętność wydawania dań.</text:p>
      <text:p text:style-name="P4"/>
      <text:p text:style-name="P4">3. Główne zasady oceniania:</text:p>
      <text:p text:style-name="P5">a) oceny wystawione przez nauczyciela są jawne dla ucznia oraz jego opiekunów prawnych</text:p>
      <text:p text:style-name="P5">b) oceny z przedmiotów gastronomicznych wpisywane są do dziennika na bieżąco</text:p>
      <text:p text:style-name="P5">c) wpisane oceny do dziennika jest równoznaczne z poinformowaniem ucznia oraz jego opiekuna o uzyskanej ocenie</text:p>
      <text:p text:style-name="P5">d) nauczyciel może sprawdzić wiedzę ucznia poprzez następujące formy:</text:p>
      <text:list xml:id="list522910375" text:style-name="L1">
        <text:list-item>
          <text:p text:style-name="P24">sprawdzian</text:p>
        </text:list-item>
        <text:list-item>
          <text:p text:style-name="P24">kartkówka</text:p>
        </text:list-item>
        <text:list-item>
          <text:p text:style-name="P24">odpowiedź ustna</text:p>
        </text:list-item>
        <text:list-item>
          <text:p text:style-name="P24">praca domowa</text:p>
        </text:list-item>
        <text:list-item>
          <text:p text:style-name="P24">aktywność na lekcji</text:p>
        </text:list-item>
        <text:list-item>
          <text:p text:style-name="P24">przygotowanie i przedstawienie prezentacji</text:p>
        </text:list-item>
        <text:list-item>
          <text:p text:style-name="P24">praktyczne wykonanie zadania</text:p>
        </text:list-item>
        <text:list-item>
          <text:p text:style-name="P24">sukcesy ucznia</text:p>
        </text:list-item>
      </text:list>
      <text:p text:style-name="P5">e) podziały procentowe oceniania są następujące:</text:p>
      <text:p text:style-name="P6">91% -100% bardzo dobry</text:p>
      <text:p text:style-name="P6">75% - 90% dobry</text:p>
      <text:p text:style-name="P6">51% - 74 % dostateczny</text:p>
      <text:p text:style-name="P6">31% - 50% dopuszczający</text:p>
      <text:p text:style-name="P6">0% - 30% niedostateczny</text:p>
      <text:p text:style-name="P5"/>
      <text:p text:style-name="P5">f) uczeń ma obowiązek prowadzenia zeszytu przedmiotowego. Zeszyt powinien być prowadzony systematycznie i schludnie.</text:p>
      <text:p text:style-name="P5">g) uczeń, który opuścił więcej niż 50 % zajęć jest nieklasyfikowany</text:p>
      <text:p text:style-name="P5"><text:soft-page-break/>h) uczeń ma prawo do poprawy oceny niedostatecznej ze sprawdzianu w ciągu dwóch tygodni od daty otrzymania wyniku</text:p>
      <text:p text:style-name="P5">i) uczeń w przypadku nieobecności na sprawdzianie ma obowiązek napisania go w ciągu dwóch tygodni od powrotu do szkoły, ale nie podczas swoich obowiązkowych zajęć. Nienapisanie jest adekwatne z oceną niedostateczną</text:p>
      <text:p text:style-name="P5">j) zapowiedziane prace pisemne nie powinny być przekładane z wyjątkiem ważnych przyczyn</text:p>
      <text:p text:style-name="P5">k) w przypadku nieobecności nauczyciela w dniu zapowiedzianego sprawdzianu, jego termin zostaje przesunięty na pierwszą lekcję z daną klasą po powrocie nauczyciela do pracy</text:p>
      <text:p text:style-name="P5">l) wszystkie prace pisemne muszą być ocenione w terminie nie dłuższym niż dwa tygodnie</text:p>
      <text:p text:style-name="P5"/>
      <text:p text:style-name="P4">4. Kategorie oceniania:</text:p>
      <text:p text:style-name="P5">a) sprawdzian:</text:p>
      <text:list xml:id="list3208460314" text:style-name="L2">
        <text:list-item>
          <text:p text:style-name="P25">praca samodzielna</text:p>
        </text:list-item>
        <text:list-item>
          <text:p text:style-name="P25">jedna godzina lekcyjna</text:p>
        </text:list-item>
        <text:list-item>
          <text:p text:style-name="P25">zapowiedziana w dzienniku elektronicznym z co najmniej tygodniowym wyprzedzeniem</text:p>
        </text:list-item>
        <text:list-item>
          <text:p text:style-name="P25">obejmuje większy zakres materiału np. dział</text:p>
        </text:list-item>
        <text:list-item>
          <text:p text:style-name="P25">w przypadku otrzymania oceny niedostatecznej uczeń ma obowiązek poprawy</text:p>
        </text:list-item>
      </text:list>
      <text:p text:style-name="P5">b) kartkówka:</text:p>
      <text:list xml:id="list2136617339" text:style-name="L3">
        <text:list-item>
          <text:p text:style-name="P26">praca samodzielna</text:p>
        </text:list-item>
        <text:list-item>
          <text:p text:style-name="P26">czas do 25 minut</text:p>
        </text:list-item>
        <text:list-item>
          <text:p text:style-name="P26">może, ale nie musi być zapowiedziana</text:p>
        </text:list-item>
        <text:list-item>
          <text:p text:style-name="P26">obejmuje materiał do trzech lekcji wstecz</text:p>
        </text:list-item>
      </text:list>
      <text:p text:style-name="P5">c) odpowiedź ustna:</text:p>
      <text:list xml:id="list1333356356" text:style-name="L4">
        <text:list-item>
          <text:p text:style-name="P27">sprawdzanie wiedzy ucznia w formie ustnej</text:p>
        </text:list-item>
        <text:list-item>
          <text:p text:style-name="P27">uczeń może być beż wcześniejszej zapowiedzi wezwany do odpowiedzi z bieżącego zakresu materiału</text:p>
        </text:list-item>
        <text:list-item>
          <text:p text:style-name="P27">ocenie podlega umiejętność posługiwania się językiem branżowym</text:p>
        </text:list-item>
      </text:list>
      <text:p text:style-name="P2">d) aktywność:</text:p>
      <text:list xml:id="list3807843737" text:style-name="L5">
        <text:list-item>
          <text:p text:style-name="P28">obejmuje zaangażowanie ucznia</text:p>
        </text:list-item>
        <text:list-item>
          <text:p text:style-name="P28">liczy się merytoryczność wypowiedzi ucznia</text:p>
        </text:list-item>
      </text:list>
      <text:p text:style-name="P2">e) przygotowanie i przedstawienie prezentacji:</text:p>
      <text:list xml:id="list3344340798" text:style-name="L6">
        <text:list-item>
          <text:p text:style-name="P29">przygotowanie prezentacji w formie multimedialnej</text:p>
        </text:list-item>
        <text:list-item>
          <text:p text:style-name="P29">uczeń ma określony czas na przygotowanie prezentacji ( nie krótszy niż jeden tydzień)</text:p>
        </text:list-item>
      </text:list>
      <text:p text:style-name="P8">f) praktyczne wykonanie zadania</text:p>
      <text:list xml:id="list131805792323182" text:continue-numbering="true" text:style-name="L6">
        <text:list-item>
          <text:p text:style-name="P31">np. przygotowanie potrawy, deseru.</text:p>
        </text:list-item>
      </text:list>
      <text:p text:style-name="P9"/>
      <text:p text:style-name="P9">g) sukcesy ucznia:</text:p>
      <text:list xml:id="list470069958" text:style-name="L7">
        <text:list-item>
          <text:p text:style-name="P30">każdy udział w olimpiadach, konkursach międzyszkolnych poddawany jest ocenie.</text:p>
        </text:list-item>
      </text:list>
      <text:p text:style-name="P2"/>
      <text:p text:style-name="P2"/>
      <text:p text:style-name="P2"/>
      <text:p text:style-name="P2"/>
      <text:p text:style-name="P2"/>
      <text:p text:style-name="P3">5. Nauczanie on-line</text:p>
      <text:p text:style-name="P2">1) Lekcje z przedmiotów zawodowych <text:s/>on-line odbywają się zgodnie z planem lekcji – za pomocą platformy / aplikacji wskazanej przez nauczyciela, ustalonej przez Szkołę.</text:p>
      <text:p text:style-name="P2">2) <text:s/>Podczas lekcji on-line pracujemy z podręcznikiem lub innym źródłem wskazanym przez nauczyciela, dostępnym uczniowi (np. e podręcznik).</text:p>
      <text:p text:style-name="P2"><text:soft-page-break/>3) Dodatkowe zadania w formie pdf, scanów itp. nauczyciel przesyła na adres platformę / umieszcza na e-dzienniku.</text:p>
      <text:p text:style-name="P2">4) Nauczyciel informuje uczniów o terminie i formie oddania prac (data, godzina).</text:p>
      <text:p text:style-name="P2">5) Nauczyciel informuje uczniów, iż <text:s/>prace oddane po terminie będą niżej ocenione.</text:p>
      <text:p text:style-name="P2">6) Nauczyciel podaje instrukcje do zadań, nad którymi uczeń pracuje samodzielnie, za pośrednictwem dziennika elektronicznego lub załącznika/informacji mailowych/platformy Teams,</text:p>
      <text:p text:style-name="P2">7) Nauczyciel ma obowiązek przekazać uczniowi informację zwrotną, aby uczeń pracując samodzielnie miał możliwość poprawy oceny.</text:p>
      <text:p text:style-name="P2">8) Odpowiedzi ustne <text:s/>- <text:s/>uczeń oceniany jest podczas rozmowy on-line w czasie rzeczywistym (lekcja on-line zgodnie z planem lekcji).</text:p>
      <text:p text:style-name="P2">9) Nauczyciel wysyła uczniom sprawdzian w wersji online (test, krzyżówka), który należy rozwiązać w określonym czasie. </text:p>
      <text:p text:style-name="P2"/>
      <text:p text:style-name="P10"><text:span text:style-name="Domyślna_20_czcionka_20_akapitu"><text:span text:style-name="T1">6. KRYTERIA OCENIANIA </text:span></text:span></text:p>
      <text:p text:style-name="P11"><text:span text:style-name="Domyślna_20_czcionka_20_akapitu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Domyślna_20_czcionka_20_akapitu"><text:span text:style-name="T2">OCENA 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2">WARUNKI UZYSKANIA OCENY </text:span>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Domyślna_20_czcionka_20_akapitu"><text:span text:style-name="T2">CELUJĄCY </text:span></text:span></text:p>
          </table:table-cell>
          <table:table-cell table:style-name="Tabela1.A1" office:value-type="string">
            <text:p text:style-name="P15">Wiedza i umiejętności ucznia wykraczają poza program nauczania, uczeń biegle posługuje się zdobytą wiedzą w rozwiązywaniu problemów teoretycznych lub praktycznych oraz wykonuje zadania wykorzystując wiedzę z innych źródeł, potrafi zastosować zdobytą wiedzę do rozwiązywania problemów w nowych sytuacjach, umie samodzielnie wyciągać i formułować wnioski, chętnie podejmuje się prac dodatkowych, jest aktywny na zajęciach. </text:p>
          </table:table-cell>
        </table:table-row>
        <table:table-row table:style-name="Tabela1.3">
          <table:table-cell table:style-name="Tabela1.A2" office:value-type="string">
            <text:p text:style-name="P16"><text:span text:style-name="Domyślna_20_czcionka_20_akapitu"><text:span text:style-name="T2">BARDZO DOBRY </text:span></text:span></text:p>
          </table:table-cell>
          <table:table-cell table:style-name="Tabela1.A1" office:value-type="string">
            <text:p text:style-name="P18">Uczeń opanował pełen zakres wiedzy i umiejętności określony programem nauczania zajęć edukacyjnych w danej klasie, sprawnie posługuje się zdobytymi wiadomościami i umiejętnościami, samodzielnie rozwiązuje problemy teoretyczne i praktyczne objęte programem nauczania w danej klasie, potrafi zastosować zdobytą wiedzę do rozwiązywania problemów w nowych sytuacjach, umie samodzielnie wyciągać i formułować wnioski, chętnie podejmuje się prac dodatkowych, jest aktywny na zajęciach. <text:s/></text:p>
          </table:table-cell>
        </table:table-row>
        <table:table-row table:style-name="Tabela1.4">
          <table:table-cell table:style-name="Tabela1.A2" office:value-type="string">
            <text:p text:style-name="P12"><text:span text:style-name="Domyślna_20_czcionka_20_akapitu"><text:span text:style-name="T2">DOBRY </text:span></text:span></text:p>
          </table:table-cell>
          <table:table-cell table:style-name="Tabela1.A1" office:value-type="string">
            <text:p text:style-name="P18">Uczeń ma niewielkie braki w zakresie programu nauczania, posiada wiedzę i umiejętności na poziomie przekraczającym podstawę programową, umie zastosować posiadane umiejętności do samodzielnego rozwiązywania typowych zadań teoretycznych lub praktycznych, myśli w sposób przyczynowo – skutkowy, chętnie wypowiada się podczas zajęć. <text:s/></text:p>
          </table:table-cell>
        </table:table-row>
        <table:table-row table:style-name="Tabela1.3">
          <table:table-cell table:style-name="Tabela1.A2" office:value-type="string">
            <text:p text:style-name="P12"><text:span text:style-name="Domyślna_20_czcionka_20_akapitu"><text:span text:style-name="T2">DOSTATECZNY </text:span></text:span></text:p>
          </table:table-cell>
          <table:table-cell table:style-name="Tabela1.A1" office:value-type="string">
            <text:p text:style-name="P18">Uczeń posiada wiedzę i umiejętności na poziomie nie przekraczającym wymagań zawartych w podstawie programowej, przy pomocy nauczyciela jest w stanie zrozumieć najważniejsze zagadnienia dotyczące określonych zajęć edukacyjnych, podejmuje próby samodzielnego wykonania zadania, nie potrafi łączyć wiadomości z różnych dziedzin, rozwiązuje typowe zadania teoretyczne lub praktyczne o średnim stopniu trudności, jest mało aktywny na zajęciach. </text:p>
          </table:table-cell>
        </table:table-row>
        <table:table-row table:style-name="Tabela1.4">
          <table:table-cell table:style-name="Tabela1.A2" office:value-type="string">
            <text:p text:style-name="P19"><text:span text:style-name="Domyślna_20_czcionka_20_akapitu"><text:span text:style-name="T2">DOPUSZCZAJĄCY </text:span></text:span></text:p>
          </table:table-cell>
          <table:table-cell table:style-name="Tabela1.A1" office:value-type="string">
            <text:p text:style-name="P18">Uczeń ma braki w opanowaniu podstawy programowej, ale braki te nie przekreślają możliwości uzyskania przez ucznia podstawowej wiedzy z zajęć edukacyjnych w trakcie dalszej nauki, wykonuje proste polecenia, stosując podstawowe umiejętności (często przy pomocy nauczyciela), nie uczestniczy aktywnie w lekcji, nie wykazuje chęci współpracy z nauczycielem. </text:p>
          </table:table-cell>
        </table:table-row>
        <text:soft-page-break/>
        <table:table-row table:style-name="Tabela1.4">
          <table:table-cell table:style-name="Tabela1.A2" office:value-type="string">
            <text:p text:style-name="P20"><text:span text:style-name="Domyślna_20_czcionka_20_akapitu"><text:span text:style-name="T2">NIEDOSTATECZNY </text:span></text:span></text:p>
          </table:table-cell>
          <table:table-cell table:style-name="Tabela1.A1" office:value-type="string">
            <text:p text:style-name="P21">uczeń nie opanował wiadomości i umiejętności określonych w podstawie programowej w danej klasie i braki te uniemożliwiają mu dalsze kształcenie, nie rozumie prostych poleceń, nie jest w stanie wykonać (rozwiązać) zadań o niewielkim stopniu trudności, nawet przy pomocy nauczyciela, wykazuje brak systematyczności i chęci do pracy. </text:p>
          </table:table-cell>
        </table:table-row>
      </table:table>
      <text:p text:style-name="P17"><text:s/></text:p>
      <text:p text:style-name="P2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Monika Świerbutowicz</meta:initial-creator>
    <dc:creator>Monika Świerbutowicz</dc:creator>
    <meta:creation-date>2021-10-20T22:09:00Z</meta:creation-date>
    <dc:date>2021-10-20T22:09:00Z</dc:date>
    <meta:editing-cycles>2</meta:editing-cycles>
    <meta:editing-duration>PT0S</meta:editing-duration>
    <meta:document-statistic meta:table-count="1" meta:image-count="0" meta:object-count="0" meta:page-count="4" meta:paragraph-count="99" meta:word-count="989" meta:character-count="7302" meta:non-whitespace-character-count="6401"/>
    <meta:template xlink:type="simple" xlink:actuate="onRequest" xlink:title="" xlink:href="../../../AppData/Local/Temp/Przedmiotowe%20zasady%20oceniania-%20przedmioty%20gastronomiczne.odt/Normal"/>
  </office:meta>
</office:document-meta>
</file>